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P2" style:parent-style-name="Standard" style:family="paragraph">
      <style:paragraph-properties fo:text-align="center" fo:margin-left="4.425in">
        <style:tab-stops/>
      </style:paragraph-properties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center" fo:margin-left="4.425in">
        <style:tab-stops/>
      </style:paragraph-properties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font-style-complex="italic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style:font-style-complex="italic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" style:parent-style-name="StrongEmphasis" style:family="text">
      <style:text-properties style:font-name="Arial" fo:font-weight="normal" style:font-weight-asian="normal" fo:font-size="10.5pt" style:font-size-asian="10.5pt" style:font-size-complex="10.5pt"/>
    </style:style>
    <style:style style:name="T12" style:parent-style-name="StrongEmphasis" style:family="text">
      <style:text-properties style:font-name="Arial" fo:font-size="10.5pt" style:font-size-asian="10.5pt" style:font-size-complex="10.5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P14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TableColumn16" style:family="table-column">
      <style:table-column-properties style:column-width="7.284in" style:use-optimal-column-width="false"/>
    </style:style>
    <style:style style:name="Table15" style:family="table">
      <style:table-properties style:width="7.28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0.5pt" style:font-size-asian="10.5pt" style:font-size-complex="10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.5pt" style:font-size-asian="10.5pt" style:font-size-complex="10.5pt"/>
    </style:style>
    <style:style style:name="P23" style:parent-style-name="Standard" style:family="paragraph">
      <style:paragraph-properties fo:line-height="150%"/>
      <style:text-properties style:font-name="Arial" fo:font-weight="bold" style:font-weight-asian="bold" fo:font-size="10.5pt" style:font-size-asian="10.5pt" style:font-size-complex="10.5pt"/>
    </style:style>
    <style:style style:name="P24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P25" style:parent-style-name="Standard" style:family="paragraph">
      <style:text-properties style:font-name="Arial" fo:font-size="10.5pt" style:font-size-asian="10.5pt" style:font-size-complex="10.5pt"/>
    </style:style>
    <style:style style:name="P26" style:parent-style-name="Standard" style:family="paragraph">
      <style:text-properties style:font-name="Arial" fo:font-size="10.5pt" style:font-size-asian="10.5pt" style:font-size-complex="10.5pt"/>
    </style:style>
    <style:style style:name="TableColumn28" style:family="table-column">
      <style:table-column-properties style:column-width="7.284in" style:use-optimal-column-width="false"/>
    </style:style>
    <style:style style:name="Table27" style:family="table">
      <style:table-properties style:width="7.28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.5pt" style:font-size-asian="10.5pt" style:font-size-complex="10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 fo:line-height="150%"/>
      <style:text-properties style:font-name="Arial" fo:font-size="10.5pt" style:font-size-asian="10.5pt" style:font-size-complex="10.5pt"/>
    </style:style>
    <style:style style:name="P60" style:parent-style-name="Standard" style:list-style-name="WW8Num5" style:family="paragraph">
      <style:text-properties style:font-name="Arial" fo:font-weight="bold" style:font-weight-asian="bold" fo:font-size="10.5pt" style:font-size-asian="10.5pt" style:font-size-complex="10.5pt"/>
    </style:style>
    <style:style style:name="P61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ableColumn63" style:family="table-column">
      <style:table-column-properties style:column-width="1.9805in" style:use-optimal-column-width="false"/>
    </style:style>
    <style:style style:name="TableColumn64" style:family="table-column">
      <style:table-column-properties style:column-width="2.5909in" style:use-optimal-column-width="false"/>
    </style:style>
    <style:style style:name="TableColumn65" style:family="table-column">
      <style:table-column-properties style:column-width="1.2951in" style:use-optimal-column-width="false"/>
    </style:style>
    <style:style style:name="TableColumn66" style:family="table-column">
      <style:table-column-properties style:column-width="1.4173in" style:use-optimal-column-width="false"/>
    </style:style>
    <style:style style:name="Table62" style:family="table">
      <style:table-properties style:width="7.28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.5pt" style:font-size-asian="10.5pt" style:font-size-complex="10.5pt"/>
    </style:style>
    <style:style style:name="P83" style:parent-style-name="TableContents" style:family="paragraph">
      <style:text-properties style:font-name="Arial" fo:font-size="10.5pt" style:font-size-asian="10.5pt" style:font-size-complex="10.5pt"/>
    </style:style>
    <style:style style:name="P84" style:parent-style-name="TableContents" style:family="paragraph">
      <style:text-properties style:font-name="Arial" fo:font-size="10.5pt" style:font-size-asian="10.5pt" style:font-size-complex="10.5pt"/>
    </style:style>
    <style:style style:name="P85" style:parent-style-name="TableContents" style:family="paragraph">
      <style:text-properties style:font-name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.5pt" style:font-size-asian="10.5pt" style:font-size-complex="10.5pt"/>
    </style:style>
    <style:style style:name="P92" style:parent-style-name="Standard" style:family="paragraph">
      <style:text-properties style:font-name="Arial" fo:font-weight="bold" style:font-weight-asian="bold" fo:font-size="10.5pt" style:font-size-asian="10.5pt" style:font-size-complex="10.5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5" style:parent-style-name="Domyślnaczcionkaakapitu" style:family="text">
      <style:text-properties style:font-name="Arial" fo:font-size="10.5pt" style:font-size-asian="10.5pt" style:font-size-complex="10.5pt"/>
    </style:style>
    <style:style style:name="P96" style:parent-style-name="Standard" style:family="paragraph"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8" style:parent-style-name="Standard" style:family="paragraph">
      <style:paragraph-properties fo:text-align="center"/>
      <style:text-properties style:font-name="Arial" style:font-weight-complex="bold" fo:font-size="10.5pt" style:font-size-asian="10.5pt" style:font-size-complex="10.5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Arial" style:font-weight-complex="bold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P102" style:parent-style-name="Standard" style:family="paragraph">
      <style:text-properties style:font-name="Arial" fo:font-size="10.5pt" style:font-size-asian="10.5pt" style:font-size-complex="10.5pt"/>
    </style:style>
    <style:style style:name="P103" style:parent-style-name="Standard" style:family="paragraph">
      <style:text-properties style:font-name="Arial" fo:font-size="10.5pt" style:font-size-asian="10.5pt" style:font-size-complex="10.5pt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P105" style:parent-style-name="Standard" style:family="paragraph">
      <style:text-properties style:font-name="Arial" fo:font-size="10.5pt" style:font-size-asian="10.5pt" style:font-size-complex="10.5pt"/>
    </style:style>
    <style:style style:name="T106" style:parent-style-name="Domyślnaczcionkaakapitu" style:family="text">
      <style:text-properties style:font-name="Arial" fo:font-size="10.5pt" style:font-size-asian="10.5pt" style:font-size-complex="10.5pt"/>
    </style:style>
    <style:style style:name="T107" style:parent-style-name="Domyślnaczcionkaakapitu" style:family="text">
      <style:text-properties style:font-name="Arial" fo:font-size="10.5pt" style:font-size-asian="10.5pt" style:font-size-complex="10.5pt"/>
    </style:style>
    <style:style style:name="T108" style:parent-style-name="Domyślnaczcionkaakapitu" style:family="text">
      <style:text-properties style:font-name="Arial" fo:font-style="italic" style:font-style-asian="italic" fo:font-size="10.5pt" style:font-size-asian="10.5pt" style:font-size-complex="10.5pt"/>
    </style:style>
    <style:style style:name="T109" style:parent-style-name="Domyślnaczcionkaakapitu" style:family="text">
      <style:text-properties style:font-name="Arial" fo:font-size="10.5pt" style:font-size-asian="10.5pt" style:font-size-complex="10.5pt"/>
    </style:style>
    <style:style style:name="T110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1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2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3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4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115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P116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118" style:family="table-column">
      <style:table-column-properties style:column-width="2.0833in" style:use-optimal-column-width="false"/>
    </style:style>
    <style:style style:name="TableColumn119" style:family="table-column">
      <style:table-column-properties style:column-width="4.6145in" style:use-optimal-column-width="false"/>
    </style:style>
    <style:style style:name="Table117" style:family="table">
      <style:table-properties style:width="6.6979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13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134" style:parent-style-name="Normalny" style:family="paragraph">
      <style:text-properties style:font-name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38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3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4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14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47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48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4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Normalny" style:family="paragraph">
      <style:text-properties style:font-name="Arial" style:font-name-complex="Arial" fo:font-size="9pt" style:font-size-asian="9pt" style:font-size-complex="9pt"/>
    </style:style>
    <style:style style:name="P1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/>
    </style:style>
    <style:style style:name="T1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62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63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64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65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7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77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78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7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80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8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82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83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184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6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87" style:parent-style-name="Domyślnaczcionkaakapitu" style:family="text">
      <style:text-properties style:font-name="Arial" fo:font-size="9pt" style:font-size-asian="9pt" style:font-size-complex="9pt"/>
    </style:style>
    <style:style style:name="T188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T19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Arial" fo:font-size="9pt" style:font-size-asian="9pt" style:font-size-complex="9pt"/>
    </style:style>
    <style:style style:name="P197" style:parent-style-name="Normalny" style:family="paragraph">
      <style:text-properties style:font-name="Arial" style:font-weight-complex="bold" fo:font-size="9pt" style:font-size-asian="9pt" style:font-size-complex="9pt"/>
    </style:style>
    <style:style style:name="T198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name="Arial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203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Row206" style:family="table-row">
      <style:table-row-properties style:min-row-height="0.4541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209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212" style:parent-style-name="Normalny" style:family="paragraph">
      <style:paragraph-properties text:number-lines="false"/>
    </style:style>
    <style:style style:name="T213" style:parent-style-name="Domyślnaczcionkaakapitu" style:family="text">
      <style:text-properties style:font-name="Arial" fo:font-size="9pt" style:font-size-asian="9pt" style:font-size-complex="9pt"/>
    </style:style>
    <style:style style:name="P214" style:parent-style-name="Normalny" style:family="paragraph">
      <style:text-properties fo:font-size="9pt" style:font-size-asian="9pt" style:font-size-complex="9pt"/>
    </style:style>
    <style:style style:name="P215" style:parent-style-name="Normalny" style:family="paragraph">
      <style:text-properties fo:font-size="9pt" style:font-size-asian="9pt" style:font-size-complex="9pt"/>
    </style:style>
    <style:style style:name="P216" style:parent-style-name="Normalny" style:family="paragraph">
      <style:text-properties fo:font-size="9pt" style:font-size-asian="9pt" style:font-size-complex="9pt"/>
    </style:style>
    <style:style style:name="P217" style:parent-style-name="Standard" style:family="paragraph">
      <style:paragraph-properties fo:text-align="end" fo:text-indent="0.4916in"/>
    </style:style>
    <style:style style:name="T218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  <style:style style:name="T219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  <style:style style:name="T220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  <style:style style:name="T221" style:parent-style-name="Domyślnaczcionkaakapitu" style:family="text">
      <style:text-properties style:font-name="Arial" style:font-name-asian="Times New Roman CE" style:font-name-complex="Arial"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79"/>Urząd Miejski w Resku</text:p>
      <text:p text:style-name="P5"><text:s text:c="81"/>ul. Rynek 1, 72-315 Resko</text:p>
      <text:p text:style-name="P6"/>
      <text:p text:style-name="P7"/>
      <text:p text:style-name="P8">FORMULARZ<text:s/>ZGŁOSZENIA ZADANIA</text:p>
      <text:p text:style-name="P9"><text:span text:style-name="T10">DO BUDŻETU OBYWATELSKIEGO</text:span><text:span text:style-name="T11"><text:s/></text:span><text:span text:style-name="T12">MIASTA RESKA<text:s/></text:span></text:p>
      <text:p text:style-name="P13"/>
      <text:list text:style-name="WW8Num7">
        <text:list-item text:start-value="1">
          <text:p text:style-name="P14">Proponowana nazwa zadania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2. <text:s/>Opis zadania wraz z uzasadnieniem*</text:p>
      <text:p text:style-name="P25">(należy zwięźle opisać proponowane zadanie, wskazać lokalizację jego realizacji, uzasadnić potrzebę realizacji<text:s/>opisanego zadania oraz w jaki sposób jego realizacja wpłynie pozytywnie na społeczność miasta Reska):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list text:style-name="WW8Num5">
        <text:list-item text:start-value="5">
          <text:p text:style-name="P60">Dane osoby zgłaszającej propozycję zadania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</text:p>
            <text:p text:style-name="P70"/>
          </table:table-cell>
          <table:table-cell table:style-name="TableCell71">
            <text:p text:style-name="P72">adres zameldowania</text:p>
            <text:p text:style-name="P73">w Resku</text:p>
            <text:p text:style-name="P74"/>
          </table:table-cell>
          <table:table-cell table:style-name="TableCell75">
            <text:p text:style-name="P76">telefon</text:p>
            <text:p text:style-name="P77">e-mail</text:p>
          </table:table-cell>
          <table:table-cell table:style-name="TableCell78">
            <text:p text:style-name="P79">podpis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Standard"><text:span text:style-name="T93">JA<text:s/></text:span><text:span text:style-name="T94">NIŻEJ PODPISANA/NY OŚWIADCZAM, ŻE<text:s/></text:span><text:span text:style-name="T95">:</text:span></text:p>
      <text:p text:style-name="P96">zgodnie z ustawą z dnia 29 sierpnia 1997 r. o ochronie danych osobowych, wyrażam zgodę na przetwarzanie moich danych osobowych w ramach wszelkich działań realizowanych przez Urząd Miejski w Resku, w związku z budżetem obywatelskim. Przyjmuję także do wiadomości, że podanie danych osobowych we wniosku jest dobrowolne, jednak niezbędne dla jego ważności, a także, że przysługuje mi prawo dostępu do moich danych osobowych oraz ich poprawiania.</text:p>
      <text:p text:style-name="P97"/>
      <text:p text:style-name="P98">Administratorem danych osobowych jest Burmistrz Reska</text:p>
      <text:p text:style-name="P99"><text:span text:style-name="T100">Urząd Miejski w Resku , 72-315 Resko, ul. Rynek 1</text:span></text:p>
      <text:p text:style-name="P101"/>
      <text:p text:style-name="P102"/>
      <text:p text:style-name="P103"/>
      <text:p text:style-name="P104"/>
      <text:p text:style-name="P105">Resko, __________________ <text:s/>rok <text:s text:c="34"/>______________________________________</text:p>
      <text:p text:style-name="Standard"><text:span text:style-name="T106"><text:s text:c="20"/>(data - dz-mc) <text:s text:c="40"/></text:span><text:span text:style-name="T107"><text:s text:c="34"/></text:span><text:span text:style-name="T108"><text:s text:c="2"/></text:span><text:span text:style-name="T109">własnoręczny podpis <text:s text:c="2"/></text:span><text:span text:style-name="T110"><text:s text:c="7"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Standard"/>
      <text:p text:style-name="Standard"/>
      <text:p text:style-name="Standard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KLAUZULA INFORMACYJNA – BUDŻET OBYWATELSKI</text:p>
          </table:table-cell>
          <table:covered-table-cell/>
        </table:table-row>
        <table:table-row table:style-name="TableRow123">
          <table:table-cell table:style-name="TableCell124">
            <text:p text:style-name="P125">TOŻSAMOŚĆ ADMINISTRATORA</text:p>
          </table:table-cell>
          <table:table-cell table:style-name="TableCell126">
            <text:p text:style-name="P127">Administratorem Pani/ Pana danych osobowych jest Burmistrz Reska <text:s/></text:p>
          </table:table-cell>
        </table:table-row>
        <table:table-row table:style-name="TableRow128">
          <table:table-cell table:style-name="TableCell129">
            <text:p text:style-name="P130">DANE KONTAKTOWE ADMINISTRATORA</text:p>
          </table:table-cell>
          <table:table-cell table:style-name="TableCell131">
            <text:p text:style-name="P132">z Administratorem można kontaktować się pisemnie na adres:</text:p>
            <text:p text:style-name="P133">72-315 Resko, ul. Rynek 1</text:p>
            <text:p text:style-name="P134">lub telefonicznie tel. 91 39 51 503 wew.14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>DANE KONTAKTOWE INSPEKTORA OCHRONY DANYCH</text:p>
            <text:p text:style-name="P140"/>
          </table:table-cell>
          <table:table-cell table:style-name="TableCell141">
            <text:p text:style-name="P142">Administrator wyznaczył inspektora ochrony danych osobowych,<text:s/><text:line-break/>z którym może się Pani/ Pan skontaktować poprzez email:iod@resko.pl lub pisemnie na adres siedziby Administratora lub telefonicznie: stacjonarny - 91 39 51 503 wew. 36, komórkowy - 531 723 031.</text:p>
            <text:p text:style-name="P143">Z inspektorem ochrony danych można się kontaktować we wszystkich sprawach dotyczących ochrony danych osobowych, przetwarzania danych osobowych oraz korzystania z praw związanych z przetwarzaniem danych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CELE PRZETWARZANIA I PODSTAWY PRAWNE</text:p>
            <text:p text:style-name="P149"/>
          </table:table-cell>
          <table:table-cell table:style-name="TableCell150">
            <text:p text:style-name="P151">Pani/ Pana dane będą przetwarzane w celu przeprowadzenia konsultacji społecznych w zakresie Budżetu Obywatelskiego, weryfikacji zgłoszenia<text:s/><text:line-break/>i poddania pod głosowanie wybranych zadań.<text:s/></text:p>
            <text:p text:style-name="P152">Pani/Pana dane osobowe będą przetwarzane na podstawie art. 5a ustawy z dnia 8 marca 1990 r. o samorządzie gminnym (Dz. U. z 2018 r. poz. 994, ze zm.) oraz Uchwały Nr XXXVII/313/18 Rady Miejskiej w Resku z dnia 9 maja 2018r. w sprawie zasad i trybu przeprowadzania konsultacji z mieszkańcami gminy.</text:p>
          </table:table-cell>
        </table:table-row>
        <table:table-row table:style-name="TableRow153">
          <table:table-cell table:style-name="TableCell154">
            <text:p text:style-name="P155">KATEGORIE PRZETWARZANYCH DANYCH OSOBOWYCH</text:p>
          </table:table-cell>
          <table:table-cell table:style-name="TableCell156">
            <text:p text:style-name="P157"><text:span text:style-name="T158">imię, nazwisko, adres zameldowania, numer telefonu, e-mail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>ODBIORCY DANYCH</text:p>
            <text:p text:style-name="P165"/>
          </table:table-cell>
          <table:table-cell table:style-name="TableCell166">
            <text:p text:style-name="P167">Odbiorcami danych osób zgłaszających i popierających projekty będą powołani przez Burmistrza Reska pracownicy Urzędu Miejskiego w Resku, biorący udział<text:s/><text:line-break/>w pracach komisji ds. przeprowadzenia konsultacji<text:s/></text:p>
          </table:table-cell>
        </table:table-row>
        <table:table-row table:style-name="TableRow168">
          <table:table-cell table:style-name="TableCell169">
            <text:p text:style-name="P170">OKRES PRZECHOWYWANIA DANYCH</text:p>
            <text:p text:style-name="P171"/>
          </table:table-cell>
          <table:table-cell table:style-name="TableCell172">
            <text:p text:style-name="P173">Pani/ Pana dane osobowe będą przechowywane przez okres 10 lat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PRAWA PODMIOTÓW DANYCH</text:p>
            <text:p text:style-name="P184"/>
          </table:table-cell>
          <table:table-cell table:style-name="TableCell185">
            <text:p text:style-name="Normalny"><text:span text:style-name="T186">1) dostępu:<text:s/></text:span><text:span text:style-name="T187">uzyskanie od administratora potwierdzenia, czy przetwarzane są dane osobowe jej dotyczące, a jeżeli ma to miejsce, jest uprawniona do uzyskania dostępu do nich oraz informacji o zakresie przetwarzania;</text:span></text:p>
            <text:p text:style-name="Normalny"><text:span text:style-name="T188">2) do sprostowania danych:</text:span><text:span text:style-name="T189"><text:s/>prawo żądania od administratora niezwłocznego sprostowania dotyczących jej danych osobowych, które są nieprawidłowe;</text:span></text:p>
            <text:p text:style-name="Normalny"><text:span text:style-name="T190">3) żądania niezwłocznego usunięcia</text:span><text:span text:style-name="T191"><text:s/>dotyczących jej danych osobowych z przyczyn, o których mowa w art.17 rozporządzenia<text:s/></text:span><text:span text:style-name="T192">Parlamentu Europejskiego i Rady (UE) 2016/679 z dnia 27 kwietnia 2016r. w sprawie ochrony osób fizycznych w związku z przetwarzaniem danych osobowych i w sprawie swobodnego przepływu takich danych oraz uchylenia dyrektywy 95/46/WE- dalej: RODO (Dz. U. UE L z dnia 4 maja 2016r.) <text:s/></text:span></text:p>
            <text:p text:style-name="Normalny"><text:span text:style-name="T193">4) do ograniczenia przetwarzania</text:span><text:span text:style-name="T194"><text:s/>z przyczyn, o których mowa w art.17 rozporządzenia, o którym mowa w pkt. 3;</text:span></text:p>
            <text:p text:style-name="Normalny"><text:span text:style-name="T195">5) powiadomienia o sprostowaniu lub usunięciu danych</text:span><text:span text:style-name="T196"><text:s/>osobowych lub o ograniczeniu przetwarzania;</text:span></text:p>
            <text:p text:style-name="P197">6) do przenoszenia danych;</text:p>
            <text:p text:style-name="Normalny"><text:span text:style-name="T198">7) do sprzeciwu oraz zautomatyzowane</text:span><text:span text:style-name="T199"><text:s/>podejmowanie decyzji w indywidualnych przypadkach</text:span></text:p>
          </table:table-cell>
        </table:table-row>
        <table:table-row table:style-name="TableRow200">
          <table:table-cell table:style-name="TableCell201">
            <text:p text:style-name="P202">PRAWO WNIESIENIA SKARGI DO ORGANU NADZORCZEGO</text:p>
            <text:p text:style-name="P203"/>
          </table:table-cell>
          <table:table-cell table:style-name="TableCell204">
            <text:p text:style-name="P205">Przysługuje Pani/ Panu również prawo wniesienia skargi do organu nadzorczego zajmującego się ochroną danych osobowych w państwie członkowskim Pani/ Pana zwykłego pobytu, miejsca pracy lub miejsca popełnienia domniemanego naruszenia</text:p>
          </table:table-cell>
        </table:table-row>
        <table:table-row table:style-name="TableRow206">
          <table:table-cell table:style-name="TableCell207">
            <text:p text:style-name="P208">INFORMACJA O DOWOLNOŚCI LUB OBOWIĄZKU PODANIA DANYCH</text:p>
            <text:p text:style-name="P209"/>
          </table:table-cell>
          <table:table-cell table:style-name="TableCell210">
            <text:p text:style-name="P211">Podanie przez Panią/Pana danych osobowych jest dobrowolne i jednoznaczne z wyrażeniem zgody na przetwarzanie Pani/Pana danych osobowych</text:p>
            <text:p text:style-name="P212"><text:span text:style-name="T213">Brak podania danych osobowych oznacza niewyrażenie zgody i tym samym skutkuje odmową udziału w konsultacjach w ramach Budżetu Obywatelskiego</text:span><text:s/></text:p>
          </table:table-cell>
        </table:table-row>
      </table:table>
      <text:p text:style-name="P214"/>
      <text:p text:style-name="P215"/>
      <text:p text:style-name="P216"/>
      <text:p text:style-name="Standard"/>
      <text:p text:style-name="P217"><text:span text:style-name="T218"><text:tab/></text:span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fo:font-weight="bold" style:font-weight-asian="bold"/>
    </style:style>
    <style:style style:name="WW8Num5z0" style:display-name="WW8Num5z0" style:family="text">
      <style:text-properties style:font-name="Symbol" style:font-name-asian="Calibri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Calibri" style:font-name-complex="Times New Roman"/>
    </style:style>
    <text:list-style style:name="WW8Num5" style:display-name="WW8Num5">
      <text:list-level-style-number text:level="1" text:style-name="WW_CharLFO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DSYSTEM</dc:creator>
    <meta:creation-date>2017-03-30T09:30:00Z</meta:creation-date>
    <dc:date>2020-06-01T06:58:00Z</dc:date>
    <meta:print-date>2017-04-26T13:43:00Z</meta:print-date>
    <meta:template xlink:href="Normal" xlink:type="simple"/>
    <meta:editing-cycles>91</meta:editing-cycles>
    <meta:editing-duration>PT43500S</meta:editing-duration>
    <meta:document-statistic meta:page-count="2" meta:paragraph-count="10" meta:word-count="718" meta:character-count="5020" meta:row-count="35" meta:non-whitespace-character-count="4312"/>
  </office:meta>
</office:document-meta>
</file>